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3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6" table:style-name="ce17">
            <text:p>2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59</text:p>
          </table:table-cell>
          <table:covered-table-cell/>
          <table:table-cell office:value-type="float" office:value="14603341.08" table:style-name="ce20">
            <text:p>14603341,0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10008:252</text:p>
          </table:table-cell>
          <table:covered-table-cell/>
          <table:table-cell office:value-type="float" office:value="2010.94" table:style-name="ce20">
            <text:p>2010,9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10008:253</text:p>
          </table:table-cell>
          <table:covered-table-cell/>
          <table:table-cell office:value-type="float" office:value="85463.52" table:style-name="ce20">
            <text:p>85463,5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10008:254</text:p>
          </table:table-cell>
          <table:covered-table-cell/>
          <table:table-cell office:value-type="float" office:value="60556.09" table:style-name="ce20">
            <text:p>60556,0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13:231</text:p>
          </table:table-cell>
          <table:covered-table-cell/>
          <table:table-cell office:value-type="float" office:value="2852116.58" table:style-name="ce20">
            <text:p>2852116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73:191</text:p>
          </table:table-cell>
          <table:covered-table-cell/>
          <table:table-cell office:value-type="float" office:value="1036628.67" table:style-name="ce20">
            <text:p>1036628,6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245</text:p>
          </table:table-cell>
          <table:covered-table-cell/>
          <table:table-cell office:value-type="float" office:value="129077.83" table:style-name="ce20">
            <text:p>129077,8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200001:103</text:p>
          </table:table-cell>
          <table:covered-table-cell/>
          <table:table-cell office:value-type="float" office:value="483838.48" table:style-name="ce20">
            <text:p>483838,4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4700001:724</text:p>
          </table:table-cell>
          <table:covered-table-cell/>
          <table:table-cell office:value-type="float" office:value="1265110.31" table:style-name="ce20">
            <text:p>1265110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3004:87</text:p>
          </table:table-cell>
          <table:covered-table-cell/>
          <table:table-cell office:value-type="float" office:value="29313440.899999999" table:style-name="ce20">
            <text:p>29313440,9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004:34</text:p>
          </table:table-cell>
          <table:covered-table-cell/>
          <table:table-cell office:value-type="float" office:value="1077042.07" table:style-name="ce20">
            <text:p>1077042,0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3000003:528</text:p>
          </table:table-cell>
          <table:covered-table-cell/>
          <table:table-cell office:value-type="float" office:value="213603.62" table:style-name="ce20">
            <text:p>213603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9:784</text:p>
          </table:table-cell>
          <table:covered-table-cell/>
          <table:table-cell office:value-type="float" office:value="274872.75" table:style-name="ce20">
            <text:p>274872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100021:177</text:p>
          </table:table-cell>
          <table:covered-table-cell/>
          <table:table-cell office:value-type="float" office:value="256918.51" table:style-name="ce20">
            <text:p>256918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90002:124</text:p>
          </table:table-cell>
          <table:covered-table-cell/>
          <table:table-cell office:value-type="float" office:value="435637.11" table:style-name="ce20">
            <text:p>435637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800014:243</text:p>
          </table:table-cell>
          <table:covered-table-cell/>
          <table:table-cell office:value-type="float" office:value="444266.17" table:style-name="ce20">
            <text:p>444266,1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701006:310</text:p>
          </table:table-cell>
          <table:covered-table-cell/>
          <table:table-cell office:value-type="float" office:value="40022.379999999997" table:style-name="ce20">
            <text:p>40022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2001:1511</text:p>
          </table:table-cell>
          <table:covered-table-cell/>
          <table:table-cell office:value-type="float" office:value="1710026.73" table:style-name="ce20">
            <text:p>1710026,7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0800009:563</text:p>
          </table:table-cell>
          <table:covered-table-cell/>
          <table:table-cell office:value-type="float" office:value="544912.97" table:style-name="ce20">
            <text:p>544912,9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0800016:72</text:p>
          </table:table-cell>
          <table:covered-table-cell/>
          <table:table-cell office:value-type="float" office:value="472006.5" table:style-name="ce20">
            <text:p>472006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0000000:4865</text:p>
          </table:table-cell>
          <table:covered-table-cell/>
          <table:table-cell office:value-type="float" office:value="135784536" table:style-name="ce20">
            <text:p>135784536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1200004:299</text:p>
          </table:table-cell>
          <table:covered-table-cell/>
          <table:table-cell office:value-type="float" office:value="379694.36" table:style-name="ce20">
            <text:p>379694,3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0:6200001:5600</text:p>
          </table:table-cell>
          <table:covered-table-cell/>
          <table:table-cell office:value-type="float" office:value="157704916.34999999" table:style-name="ce20">
            <text:p>157704916,3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0:6200001:5603</text:p>
          </table:table-cell>
          <table:covered-table-cell/>
          <table:table-cell office:value-type="float" office:value="1436419.1" table:style-name="ce20">
            <text:p>1436419,1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0:6200001:5606</text:p>
          </table:table-cell>
          <table:covered-table-cell/>
          <table:table-cell office:value-type="float" office:value="1498972.84" table:style-name="ce20">
            <text:p>1498972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6200001:5609</text:p>
          </table:table-cell>
          <table:covered-table-cell/>
          <table:table-cell office:value-type="float" office:value="750644.82" table:style-name="ce20">
            <text:p>750644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6200001:5612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200001:5615</text:p>
          </table:table-cell>
          <table:covered-table-cell/>
          <table:table-cell office:value-type="float" office:value="725159.97" table:style-name="ce20">
            <text:p>725159,9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200001:5618</text:p>
          </table:table-cell>
          <table:covered-table-cell/>
          <table:table-cell office:value-type="float" office:value="732110.38" table:style-name="ce20">
            <text:p>732110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5621</text:p>
          </table:table-cell>
          <table:covered-table-cell/>
          <table:table-cell office:value-type="float" office:value="1366914.95" table:style-name="ce20">
            <text:p>1366914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6200001:5624</text:p>
          </table:table-cell>
          <table:covered-table-cell/>
          <table:table-cell office:value-type="float" office:value="741377.6" table:style-name="ce20">
            <text:p>74137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6200001:5627</text:p>
          </table:table-cell>
          <table:covered-table-cell/>
          <table:table-cell office:value-type="float" office:value="741377.6" table:style-name="ce20">
            <text:p>741377,6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200001:5630</text:p>
          </table:table-cell>
          <table:covered-table-cell/>
          <table:table-cell office:value-type="float" office:value="734427.19" table:style-name="ce20">
            <text:p>734427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5633</text:p>
          </table:table-cell>
          <table:covered-table-cell/>
          <table:table-cell office:value-type="float" office:value="1051829.47" table:style-name="ce20">
            <text:p>1051829,4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200001:5636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200001:5639</text:p>
          </table:table-cell>
          <table:covered-table-cell/>
          <table:table-cell office:value-type="float" office:value="655655.81000000006" table:style-name="ce20">
            <text:p>655655,8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5642</text:p>
          </table:table-cell>
          <table:covered-table-cell/>
          <table:table-cell office:value-type="float" office:value="667239.84" table:style-name="ce20">
            <text:p>667239,8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645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6200001:5648</text:p>
          </table:table-cell>
          <table:covered-table-cell/>
          <table:table-cell office:value-type="float" office:value="669556.64" table:style-name="ce20">
            <text:p>669556,6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6200001:5651</text:p>
          </table:table-cell>
          <table:covered-table-cell/>
          <table:table-cell office:value-type="float" office:value="1336796.49" table:style-name="ce20">
            <text:p>1336796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5654</text:p>
          </table:table-cell>
          <table:covered-table-cell/>
          <table:table-cell office:value-type="float" office:value="1188520.96" table:style-name="ce20">
            <text:p>1188520,9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5657</text:p>
          </table:table-cell>
          <table:covered-table-cell/>
          <table:table-cell office:value-type="float" office:value="743694.41" table:style-name="ce20">
            <text:p>743694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5660</text:p>
          </table:table-cell>
          <table:covered-table-cell/>
          <table:table-cell office:value-type="float" office:value="1195471.3799999999" table:style-name="ce20">
            <text:p>1195471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200001:5663</text:p>
          </table:table-cell>
          <table:covered-table-cell/>
          <table:table-cell office:value-type="float" office:value="734427.19" table:style-name="ce20">
            <text:p>734427,1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6200001:5666</text:p>
          </table:table-cell>
          <table:covered-table-cell/>
          <table:table-cell office:value-type="float" office:value="739060.8" table:style-name="ce20">
            <text:p>739060,8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6200001:5669</text:p>
          </table:table-cell>
          <table:covered-table-cell/>
          <table:table-cell office:value-type="float" office:value="827099.39" table:style-name="ce20">
            <text:p>827099,3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6200001:5672</text:p>
          </table:table-cell>
          <table:covered-table-cell/>
          <table:table-cell office:value-type="float" office:value="732110.38" table:style-name="ce20">
            <text:p>732110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5675</text:p>
          </table:table-cell>
          <table:covered-table-cell/>
          <table:table-cell office:value-type="float" office:value="1394716.61" table:style-name="ce20">
            <text:p>1394716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6200001:5678</text:p>
          </table:table-cell>
          <table:covered-table-cell/>
          <table:table-cell office:value-type="float" office:value="1383132.59" table:style-name="ce20">
            <text:p>1383132,5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6200001:5681</text:p>
          </table:table-cell>
          <table:covered-table-cell/>
          <table:table-cell office:value-type="float" office:value="766862.46" table:style-name="ce20">
            <text:p>766862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6200001:5684</text:p>
          </table:table-cell>
          <table:covered-table-cell/>
          <table:table-cell office:value-type="float" office:value="1392399.81" table:style-name="ce20">
            <text:p>1392399,8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687</text:p>
          </table:table-cell>
          <table:covered-table-cell/>
          <table:table-cell office:value-type="float" office:value="1394716.61" table:style-name="ce20">
            <text:p>1394716,6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6200001:5690</text:p>
          </table:table-cell>
          <table:covered-table-cell/>
          <table:table-cell office:value-type="float" office:value="766862.46" table:style-name="ce20">
            <text:p>766862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6200001:5693</text:p>
          </table:table-cell>
          <table:covered-table-cell/>
          <table:table-cell office:value-type="float" office:value="764545.65" table:style-name="ce20">
            <text:p>764545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696</text:p>
          </table:table-cell>
          <table:covered-table-cell/>
          <table:table-cell office:value-type="float" office:value="796980.92" table:style-name="ce20">
            <text:p>796980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6200001:5699</text:p>
          </table:table-cell>
          <table:covered-table-cell/>
          <table:table-cell office:value-type="float" office:value="743694.41" table:style-name="ce20">
            <text:p>743694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200001:5702</text:p>
          </table:table-cell>
          <table:covered-table-cell/>
          <table:table-cell office:value-type="float" office:value="780763.29" table:style-name="ce20">
            <text:p>780763,2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6200001:5705</text:p>
          </table:table-cell>
          <table:covered-table-cell/>
          <table:table-cell office:value-type="float" office:value="861851.46" table:style-name="ce20">
            <text:p>861851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708</text:p>
          </table:table-cell>
          <table:covered-table-cell/>
          <table:table-cell office:value-type="float" office:value="750644.82" table:style-name="ce20">
            <text:p>750644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711</text:p>
          </table:table-cell>
          <table:covered-table-cell/>
          <table:table-cell office:value-type="float" office:value="803931.34" table:style-name="ce20">
            <text:p>803931,3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714</text:p>
          </table:table-cell>
          <table:covered-table-cell/>
          <table:table-cell office:value-type="float" office:value="1042562.25" table:style-name="ce20">
            <text:p>1042562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717</text:p>
          </table:table-cell>
          <table:covered-table-cell/>
          <table:table-cell office:value-type="float" office:value="885019.51" table:style-name="ce20">
            <text:p>885019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6200001:5720</text:p>
          </table:table-cell>
          <table:covered-table-cell/>
          <table:table-cell office:value-type="float" office:value="750644.82" table:style-name="ce20">
            <text:p>750644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200001:5723</text:p>
          </table:table-cell>
          <table:covered-table-cell/>
          <table:table-cell office:value-type="float" office:value="887336.32" table:style-name="ce20">
            <text:p>887336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2400003:53</text:p>
          </table:table-cell>
          <table:covered-table-cell/>
          <table:table-cell office:value-type="float" office:value="706826.22" table:style-name="ce20">
            <text:p>706826,2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0100007:114</text:p>
          </table:table-cell>
          <table:covered-table-cell/>
          <table:table-cell office:value-type="float" office:value="502847.28" table:style-name="ce20">
            <text:p>502847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2805</text:p>
          </table:table-cell>
          <table:covered-table-cell/>
          <table:table-cell office:value-type="float" office:value="368804" table:style-name="ce20">
            <text:p>368804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24:398</text:p>
          </table:table-cell>
          <table:covered-table-cell/>
          <table:table-cell office:value-type="float" office:value="359438.43" table:style-name="ce20">
            <text:p>359438,4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800024:399</text:p>
          </table:table-cell>
          <table:covered-table-cell/>
          <table:table-cell office:value-type="float" office:value="247408.02" table:style-name="ce20">
            <text:p>247408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700005:635</text:p>
          </table:table-cell>
          <table:covered-table-cell/>
          <table:table-cell office:value-type="float" office:value="1807823.35" table:style-name="ce20">
            <text:p>1807823,3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700006:520</text:p>
          </table:table-cell>
          <table:covered-table-cell/>
          <table:table-cell office:value-type="float" office:value="2389962.02" table:style-name="ce20">
            <text:p>2389962,0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100006:477</text:p>
          </table:table-cell>
          <table:covered-table-cell/>
          <table:table-cell office:value-type="float" office:value="583217.71" table:style-name="ce20">
            <text:p>583217,7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3:463</text:p>
          </table:table-cell>
          <table:covered-table-cell/>
          <table:table-cell office:value-type="float" office:value="1448276.37" table:style-name="ce20">
            <text:p>1448276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5:796</text:p>
          </table:table-cell>
          <table:covered-table-cell/>
          <table:table-cell office:value-type="float" office:value="2464713.77" table:style-name="ce20">
            <text:p>2464713,7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19000:1979</text:p>
          </table:table-cell>
          <table:covered-table-cell/>
          <table:table-cell office:value-type="float" office:value="644079.11" table:style-name="ce20">
            <text:p>644079,1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8000:1640</text:p>
          </table:table-cell>
          <table:covered-table-cell/>
          <table:table-cell office:value-type="float" office:value="1202564.6599999999" table:style-name="ce20">
            <text:p>1202564,6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19000:593</text:p>
          </table:table-cell>
          <table:covered-table-cell/>
          <table:table-cell office:value-type="float" office:value="1655532" table:style-name="ce20">
            <text:p>1655532,0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772</text:p>
          </table:table-cell>
          <table:covered-table-cell/>
          <table:table-cell office:value-type="float" office:value="878682.51" table:style-name="ce20">
            <text:p>878682,5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676</text:p>
          </table:table-cell>
          <table:covered-table-cell/>
          <table:table-cell office:value-type="float" office:value="1305436.05" table:style-name="ce20">
            <text:p>1305436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9677</text:p>
          </table:table-cell>
          <table:covered-table-cell/>
          <table:table-cell office:value-type="float" office:value="1850224.32" table:style-name="ce20">
            <text:p>1850224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9678</text:p>
          </table:table-cell>
          <table:covered-table-cell/>
          <table:table-cell office:value-type="float" office:value="1734585.3" table:style-name="ce20">
            <text:p>1734585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5:9601</text:p>
          </table:table-cell>
          <table:covered-table-cell/>
          <table:table-cell office:value-type="float" office:value="1572713.89" table:style-name="ce20">
            <text:p>1572713,8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9969</text:p>
          </table:table-cell>
          <table:covered-table-cell/>
          <table:table-cell office:value-type="float" office:value="1332605.1399999999" table:style-name="ce20">
            <text:p>1332605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9970</text:p>
          </table:table-cell>
          <table:covered-table-cell/>
          <table:table-cell office:value-type="float" office:value="2118469.3199999998" table:style-name="ce20">
            <text:p>2118469,3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9971</text:p>
          </table:table-cell>
          <table:covered-table-cell/>
          <table:table-cell office:value-type="float" office:value="1011398.26" table:style-name="ce20">
            <text:p>1011398,2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834</text:p>
          </table:table-cell>
          <table:covered-table-cell/>
          <table:table-cell office:value-type="float" office:value="1892441.82" table:style-name="ce20">
            <text:p>1892441,8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1:7836</text:p>
          </table:table-cell>
          <table:covered-table-cell/>
          <table:table-cell office:value-type="float" office:value="3981094.46" table:style-name="ce20">
            <text:p>3981094,4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50000:893</text:p>
          </table:table-cell>
          <table:covered-table-cell/>
          <table:table-cell office:value-type="float" office:value="1735807.25" table:style-name="ce20">
            <text:p>1735807,2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83000:553</text:p>
          </table:table-cell>
          <table:covered-table-cell/>
          <table:table-cell office:value-type="float" office:value="2640061.33" table:style-name="ce20">
            <text:p>2640061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0301:551</text:p>
          </table:table-cell>
          <table:covered-table-cell/>
          <table:table-cell office:value-type="float" office:value="10798364.4" table:style-name="ce20">
            <text:p>10798364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0712:248</text:p>
          </table:table-cell>
          <table:covered-table-cell/>
          <table:table-cell office:value-type="float" office:value="2630844.38" table:style-name="ce20">
            <text:p>2630844,3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210003:390</text:p>
          </table:table-cell>
          <table:covered-table-cell/>
          <table:table-cell office:value-type="float" office:value="523882.58" table:style-name="ce20">
            <text:p>523882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500019:43</text:p>
          </table:table-cell>
          <table:covered-table-cell/>
          <table:table-cell office:value-type="float" office:value="995593.49" table:style-name="ce20">
            <text:p>995593,4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640007:258</text:p>
          </table:table-cell>
          <table:covered-table-cell/>
          <table:table-cell office:value-type="float" office:value="484872.7" table:style-name="ce20">
            <text:p>484872,7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640007:259</text:p>
          </table:table-cell>
          <table:covered-table-cell/>
          <table:table-cell office:value-type="float" office:value="480791.28" table:style-name="ce20">
            <text:p>480791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000000:8348</text:p>
          </table:table-cell>
          <table:covered-table-cell/>
          <table:table-cell office:value-type="float" office:value="1823473.14" table:style-name="ce20">
            <text:p>1823473,1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200050:211</text:p>
          </table:table-cell>
          <table:covered-table-cell/>
          <table:table-cell office:value-type="float" office:value="275461.42" table:style-name="ce20">
            <text:p>275461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200112:563</text:p>
          </table:table-cell>
          <table:covered-table-cell/>
          <table:table-cell office:value-type="float" office:value="1675876.31" table:style-name="ce20">
            <text:p>1675876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1700009:205</text:p>
          </table:table-cell>
          <table:covered-table-cell/>
          <table:table-cell office:value-type="float" office:value="2753985.62" table:style-name="ce20">
            <text:p>2753985,6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0:2000013:158</text:p>
          </table:table-cell>
          <table:covered-table-cell/>
          <table:table-cell office:value-type="float" office:value="401457.05" table:style-name="ce20">
            <text:p>401457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53136</text:p>
          </table:table-cell>
          <table:covered-table-cell/>
          <table:table-cell office:value-type="float" office:value="177191.58" table:style-name="ce20">
            <text:p>177191,5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137</text:p>
          </table:table-cell>
          <table:covered-table-cell/>
          <table:table-cell office:value-type="float" office:value="452662.5" table:style-name="ce20">
            <text:p>452662,5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53138</text:p>
          </table:table-cell>
          <table:covered-table-cell/>
          <table:table-cell office:value-type="float" office:value="109498.86" table:style-name="ce20">
            <text:p>109498,8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53139</text:p>
          </table:table-cell>
          <table:covered-table-cell/>
          <table:table-cell office:value-type="float" office:value="163210.04999999999" table:style-name="ce20">
            <text:p>163210,0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2127</text:p>
          </table:table-cell>
          <table:covered-table-cell/>
          <table:table-cell office:value-type="float" office:value="202585.47" table:style-name="ce20">
            <text:p>202585,4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477</text:p>
          </table:table-cell>
          <table:covered-table-cell/>
          <table:table-cell office:value-type="float" office:value="917142.3" table:style-name="ce20">
            <text:p>917142,3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9:882</text:p>
          </table:table-cell>
          <table:covered-table-cell/>
          <table:table-cell office:value-type="float" office:value="1675103.92" table:style-name="ce20">
            <text:p>1675103,9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6:2797</text:p>
          </table:table-cell>
          <table:covered-table-cell/>
          <table:table-cell office:value-type="float" office:value="289361.68" table:style-name="ce20">
            <text:p>289361,6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61:306</text:p>
          </table:table-cell>
          <table:covered-table-cell/>
          <table:table-cell office:value-type="float" office:value="2164115.41" table:style-name="ce20">
            <text:p>2164115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61:307</text:p>
          </table:table-cell>
          <table:covered-table-cell/>
          <table:table-cell office:value-type="float" office:value="3530198.15" table:style-name="ce20">
            <text:p>3530198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8001:1887</text:p>
          </table:table-cell>
          <table:covered-table-cell/>
          <table:table-cell office:value-type="float" office:value="3909596.42" table:style-name="ce20">
            <text:p>3909596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1067:1049</text:p>
          </table:table-cell>
          <table:covered-table-cell/>
          <table:table-cell office:value-type="float" office:value="471067.75" table:style-name="ce20">
            <text:p>471067,7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67:1126</text:p>
          </table:table-cell>
          <table:covered-table-cell/>
          <table:table-cell office:value-type="float" office:value="53554.31" table:style-name="ce20">
            <text:p>53554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82:65</text:p>
          </table:table-cell>
          <table:covered-table-cell/>
          <table:table-cell office:value-type="float" office:value="2060555.95" table:style-name="ce20">
            <text:p>2060555,9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2022:676</text:p>
          </table:table-cell>
          <table:covered-table-cell/>
          <table:table-cell office:value-type="float" office:value="74883.33" table:style-name="ce20">
            <text:p>74883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9016:1026</text:p>
          </table:table-cell>
          <table:covered-table-cell/>
          <table:table-cell office:value-type="float" office:value="682987.41" table:style-name="ce20">
            <text:p>682987,4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9016:1033</text:p>
          </table:table-cell>
          <table:covered-table-cell/>
          <table:table-cell office:value-type="float" office:value="8195296.3300000001" table:style-name="ce20">
            <text:p>8195296,33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9016:1038</text:p>
          </table:table-cell>
          <table:covered-table-cell/>
          <table:table-cell office:value-type="float" office:value="803590.65" table:style-name="ce20">
            <text:p>803590,6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9016:967</text:p>
          </table:table-cell>
          <table:covered-table-cell/>
          <table:table-cell office:value-type="float" office:value="1027508.16" table:style-name="ce20">
            <text:p>1027508,1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10009:252</text:p>
          </table:table-cell>
          <table:covered-table-cell/>
          <table:table-cell office:value-type="float" office:value="2247460.9900000002" table:style-name="ce20">
            <text:p>2247460,99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9025:319</text:p>
          </table:table-cell>
          <table:covered-table-cell/>
          <table:table-cell office:value-type="float" office:value="3230794.4" table:style-name="ce20">
            <text:p>3230794,4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0004:560</text:p>
          </table:table-cell>
          <table:covered-table-cell/>
          <table:table-cell office:value-type="float" office:value="4819266.3099999996" table:style-name="ce20">
            <text:p>4819266,3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1002:406</text:p>
          </table:table-cell>
          <table:covered-table-cell/>
          <table:table-cell office:value-type="float" office:value="6433939.2000000002" table:style-name="ce20">
            <text:p>6433939,20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2019:474</text:p>
          </table:table-cell>
          <table:covered-table-cell/>
          <table:table-cell office:value-type="float" office:value="759248.42" table:style-name="ce20">
            <text:p>759248,42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4417</text:p>
          </table:table-cell>
          <table:covered-table-cell/>
          <table:table-cell office:value-type="float" office:value="353061.04" table:style-name="ce20">
            <text:p>353061,04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47010:4703</text:p>
          </table:table-cell>
          <table:covered-table-cell/>
          <table:table-cell office:value-type="float" office:value="3464255.15" table:style-name="ce20">
            <text:p>3464255,15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">
            <text:p>36:34:0602001:7633</text:p>
          </table:table-cell>
          <table:covered-table-cell/>
          <table:table-cell office:value-type="float" office:value="1610176.28" table:style-name="ce22">
            <text:p>1610176,28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1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2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39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3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0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0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1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2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7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700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7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16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2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6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6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06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6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07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6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3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10002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38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4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40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6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48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18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5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5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41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5500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56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12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23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23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23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23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23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23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23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23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23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2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23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23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23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2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24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2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2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49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07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3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5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4502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6:0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6:02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2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2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2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2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2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2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1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12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1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1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12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12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12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1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1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12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12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12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12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12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12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2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2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2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24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24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24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24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24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2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6:24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6:24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6:24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6:24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6:24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6:24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24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24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2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03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3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03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03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03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03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03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3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03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0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03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3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3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3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3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3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3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3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13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3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3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3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3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3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3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3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3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3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3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3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3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000000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000000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000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000000:6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2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2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2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10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1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3:0002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206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206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7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107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2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4002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4002:6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4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6001:4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802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11002:6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4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40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301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5053:4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60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6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2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21">
            <text:p>296</text:p>
          </table:table-cell>
          <table:table-cell office:value-type="string" table:number-columns-spanned="3" table:number-rows-spanned="1" table:style-name="ce2">
            <text:p>36:34:060704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A27EBA003BE2177FFED250CC60A8EA38FF84B8AC089DCB2D89E184A76F30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9:14:10Z</meta:creation-date>
    <dc:date>2023-01-16T09:14:10Z</dc:date>
  </office:meta>
</office:document-meta>
</file>